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Weitemansweg 46, 1538653, uitbreiden berging, 9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508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Weitemansweg 46, 1538653, uitbreiden berging, 9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88</meta:user-defined>
    <meta:user-defined meta:name="OVERHEIDop.GmbID/DC.identifier">gmb-2015-4508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