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 aangevraagd; dossiernummer Om15.0222; Rijksweg Noord ongenummerd, 6131 CH te Sitt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activiteit(en): Oprichten van een geluidsscherm op het dak</text:p>
            <text:p text:style-name="common-al">Locatie: Rijksweg Noord ongenummerd, 6131 CH te Sittard </text:p>
            <text:p text:style-name="common-al">Ontvangstdatum: 13/05/2015, </text:p>
            <text:p text:style-name="common-al">Dossiernummer: Om15.0222</text:p>
            <text:p text:style-name="common-al">Tegen deze aangevraagde vergunning kunt u geen bezwaarschrift of zienswijze indienen.  </text:p>
            <text:p text:style-name="last-al">Voor het inzien van het dossier kunt u contact opnemen met de balie Vergunningen (tel. 14 0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45083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083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083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aangevraagd; dossiernummer Om15.0222; Rijksweg Noord ongenummerd, 6131 CH te Sittar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083</meta:user-defined>
    <meta:user-defined meta:name="OVERHEIDop.GmbID/DC.identifier">gmb-2015-45083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31CH 1a</meta:user-defined>
    <meta:user-defined meta:name="OVERHEIDop.woonplaats">Sittard</meta:user-defined>
    <meta:user-defined meta:name="OVERHEIDop.straatnaam">Rijksweg Noord</meta:user-defined>
    <meta:user-defined meta:name="OVERHEID.Gemeente/OVERHEID.authority">Sittard-Geleen</meta:user-defined>
    <meta:user-defined meta:name="OVERHEIDgvop.Informatietype/DC.type">Beschikkingen | aanvraag</meta:user-defined>
    <meta:user-defined meta:name="OVERHEID.Gemeente/DCTERMS.publisher">Sittard-Geleen</meta:user-defined>
    <meta:user-defined meta:name="xs:date/OVERHEIDop.startdatum">2015-05-27</meta:user-defined>
    <meta:user-defined meta:name="xs:date/OVERHEIDop.einddatum">2015-07-09</meta:user-defined>
    <meta:user-defined meta:name="OVERHEID.EPSG28992/DC.spatial">188495 334540</meta:user-defined>
    <meta:user-defined meta:name="OVERHEIDop.versieInformatie"/>
  </office:meta>
</office:document-meta>
</file>