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uitgebreide procedure, Vriezenveenseweg 213, 1537322, brandveilig gebruiken 3 kliniekgroepen Karakter Kinder- en Jeugdpsychiatrie, 20 mei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roepsmogelijkheid</text:p>
            <text:p text:style-name="common-al">Bovenstaande beschikking is toegezonden op bovengenoemde datum. Belanghebbenden die het niet eens zijn met bovenstaande beschikking en tegen het ontwerpbesluit zienswijzen hebben ingediend, kunnen op grond van de  Algemene wet bestuursrecht binnen zes weken na bovengenoemde datum beroep instellen bij de Rechtbank Overijssel, afdeling Bestuursrecht, Postbus 10067, 8000 GB Zwolle.</text:p>
            <text:p text:style-name="common-al"/>
            <text:p text:style-name="common-al"/>
            <text:p text:style-name="tussenkopcur">Voorlopige voorziening</text:p>
            <text:p text:style-name="last-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5082</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2</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082</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uitgebreide procedure, Vriezenveenseweg 213, 1537322, brandveilig gebruiken 3 kliniekgroepen Karakter Kinder- en Jeugdpsychiatrie, 20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082</meta:user-defined>
    <meta:user-defined meta:name="OVERHEIDop.GmbID/DC.identifier">gmb-2015-45082</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