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arenstraat 1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arenstraat 12, 6602 BW Wijchen, het afwijken van het bestemmingsplan in verband met het overschrijden van de achtergevelrooilijn en de bouwhoogte in het kader van de molenbiotoop, en het uitbreiden van de bestaande woning, 18 me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5080</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80</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80</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arenstraat 12,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80</meta:user-defined>
    <meta:user-defined meta:name="OVERHEIDop.GmbID/DC.identifier">gmb-2015-4508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BW 12</meta:user-defined>
    <meta:user-defined meta:name="OVERHEIDop.woonplaats">Wijchen</meta:user-defined>
    <meta:user-defined meta:name="OVERHEIDop.straatnaam">Varen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28</meta:user-defined>
    <meta:user-defined meta:name="xs:date/OVERHEIDop.einddatum">2015-07-08</meta:user-defined>
    <meta:user-defined meta:name="OVERHEID.EPSG28992/DC.spatial">178725 424686</meta:user-defined>
    <meta:user-defined meta:name="OVERHEIDop.versieInformatie"/>
  </office:meta>
</office:document-meta>
</file>