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omgevingsvergunning Heikantsehoeve 6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30141</text:p>
            <text:p text:style-name="common-al">het oprichten van een luchtkanaal, luchtwasser inclusief waterbassin, geluidscherm, overkapping voor hondenpension en overkapping voor stalling landbouwvoertuigen</text:p>
            <text:p text:style-name="common-al">Uitgebreide procedure voor de activiteit: bouw en milieu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9 mei 2015 tot en met 9 jul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507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7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7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 Heikantsehoeve 6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5078</meta:user-defined>
    <meta:user-defined meta:name="OVERHEIDop.GmbID/DC.identifier">gmb-2015-4507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3KV 61</meta:user-defined>
    <meta:user-defined meta:name="OVERHEIDop.woonplaats">Vinkel</meta:user-defined>
    <meta:user-defined meta:name="OVERHEIDop.straatnaam">Kaathove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28</meta:user-defined>
    <meta:user-defined meta:name="xs:date/OVERHEIDop.einddatum">2015-07-23</meta:user-defined>
    <meta:user-defined meta:name="OVERHEID.EPSG28992/DC.spatial">159368 410948</meta:user-defined>
    <meta:user-defined meta:name="OVERHEIDop.versieInformatie"/>
  </office:meta>
</office:document-meta>
</file>