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Lage Lochemseweg 25b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5 is onderstaande aanvraag buiten behandeling gesteld en aan de aanvrager bekendgemaakt:</text:p>
            <text:p text:style-name="common-al">Lage Lochemseweg 25b Almen, het brandveilig gebruiken van het gebouw, nr.  2015-0056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507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Lage Lochemseweg 25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5075</meta:user-defined>
    <meta:user-defined meta:name="OVERHEIDop.GmbID/DC.identifier">gmb-2015-4507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PA 25b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085 462826</meta:user-defined>
    <meta:user-defined meta:name="OVERHEIDop.versieInformatie"/>
  </office:meta>
</office:document-meta>
</file>