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221;Watersleyerweg 79, 6151 BC te Munster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plaatsen van een woonunit</text:p>
            <text:p text:style-name="common-al">Locatie: 	Watersleyerweg 79, 6151 BC te Munstergeleen </text:p>
            <text:p text:style-name="common-al">Ontvangstdatum: 	12/05/2015, </text:p>
            <text:p text:style-name="common-al">Dossiernummer: 	Om15.0221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507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7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7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221;Watersleyerweg 79, 6151 BC te Munster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074</meta:user-defined>
    <meta:user-defined meta:name="OVERHEIDop.GmbID/DC.identifier">gmb-2015-45074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51BC 79</meta:user-defined>
    <meta:user-defined meta:name="OVERHEIDop.woonplaats">Munstergeleen</meta:user-defined>
    <meta:user-defined meta:name="OVERHEIDop.straatnaam">Watersleyerweg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27</meta:user-defined>
    <meta:user-defined meta:name="xs:date/OVERHEIDop.einddatum">2015-07-09</meta:user-defined>
    <meta:user-defined meta:name="OVERHEID.EPSG28992/DC.spatial">189238 332119</meta:user-defined>
    <meta:user-defined meta:name="OVERHEIDop.versieInformatie"/>
  </office:meta>
</office:document-meta>
</file>