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9;Bergerweg 170, 6135 KD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Realisatie van een horecavoorziening</text:p>
            <text:p text:style-name="common-al">Locatie: Bergerweg 170, 6135 KD te Sittard </text:p>
            <text:p text:style-name="common-al">Ontvangstdatum: 11/05/2015</text:p>
            <text:p text:style-name="common-al">Dossiernummer: Om15.021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7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9;Bergerweg 170, 6135 KD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72</meta:user-defined>
    <meta:user-defined meta:name="OVERHEIDop.GmbID/DC.identifier">gmb-2015-4507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D 170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6971 334057</meta:user-defined>
    <meta:user-defined meta:name="OVERHEIDop.versieInformatie"/>
  </office:meta>
</office:document-meta>
</file>