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Campus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ampuslaan ongenummerd (op de hoek St. Jorispad), 6602 HX Wijchen, het afwijken van het bestemmingsplan in verband met het gebruik voor reclamedoeleinden, het bouwen van een reclamebord en het plaatsen van een reclamebord, 4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07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7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7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ampuslaan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70</meta:user-defined>
    <meta:user-defined meta:name="OVERHEIDop.GmbID/DC.identifier">gmb-2015-4507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H 126</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9242 423692</meta:user-defined>
    <meta:user-defined meta:name="OVERHEIDop.versieInformatie"/>
  </office:meta>
</office:document-meta>
</file>