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de nieuwbouw/vergroten carport op het perceel Mounehoek 20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Olonr. 1779711: </text:p>
            <text:p text:style-name="common-al">De nieuwbouw/vergroten carport op het perceel Mounehoek 20 te Garyp. .</text:p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8 mei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6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nieuwbouw/vergroten carport op het perceel Mounehoek 20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69</meta:user-defined>
    <meta:user-defined meta:name="OVERHEIDop.GmbID/DC.identifier">gmb-2015-450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K 18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793 575180</meta:user-defined>
    <meta:user-defined meta:name="OVERHEIDop.versieInformatie"/>
  </office:meta>
</office:document-meta>
</file>