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nabij Wissink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Nabij Wissinkweg (Landgoed Wissink)</text:p>
            <text:p text:style-name="common-al">Voor: 25 are populieren, 10 are els/berk, 65 are populieren, datum besluit 20-05-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5063</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63</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63</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nabij Wissink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5063</meta:user-defined>
    <meta:user-defined meta:name="OVERHEIDop.GmbID/DC.identifier">gmb-2015-45063</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9BC 3</meta:user-defined>
    <meta:user-defined meta:name="OVERHEIDop.woonplaats">Winterswijk Miste</meta:user-defined>
    <meta:user-defined meta:name="OVERHEIDop.straatnaam">Wissink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2108 440735</meta:user-defined>
    <meta:user-defined meta:name="OVERHEIDop.versieInformatie"/>
  </office:meta>
</office:document-meta>
</file>