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reguliere omgevingsvergunning Veenweg 20 te Vries; het plaatsen van een hek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Veenweg 20 te Vries</text:p>
            <text:p text:style-name="common-al">
            <text:span text:style-name="nadrukvet">Omschrijving</text:span>: het plaatsen van een hekwerk</text:p>
            <text:p text:style-name="common-al">
            <text:span text:style-name="nadrukvet">Verzonden</text:span>: 19 mei 2015</text:p>
            <text:p text:style-name="common-al">
            <text:span text:style-name="nadrukvet">Kenmerk</text:span>: WABO-20150345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</text:span>
            <text:span text:style-name="nadrukcur">a de datum van verzending </text:span>
            <text:span text:style-name="nadrukcur">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45055</text:span><text:line-break/><text:date style:data-style-name="dag" text:fixed="true" text:date-value="2015-05-26"/><text:line-break/><text:date style:data-style-name="jaar" text:fixed="true" text:date-value="2015-05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055</text:span><text:date style:data-style-name="nicedate" text:fixed="true" text:date-value="201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055</text:span><text:date style:data-style-name="nicedate" text:fixed="true" text:date-value="201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reguliere omgevingsvergunning Veenweg 20 te Vries; het plaatsen van een hekw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6</meta:user-defined>
    <meta:user-defined meta:name="OVERHEIDop.publicationIssue">45055</meta:user-defined>
    <meta:user-defined meta:name="OVERHEIDop.GmbID/DC.identifier">gmb-2015-45055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481TJ 20</meta:user-defined>
    <meta:user-defined meta:name="OVERHEIDop.woonplaats">Vries</meta:user-defined>
    <meta:user-defined meta:name="OVERHEIDop.straatnaam">Veenweg</meta:user-defined>
    <meta:user-defined meta:name="OVERHEID.Gemeente/OVERHEID.authority">Tynaarlo</meta:user-defined>
    <meta:user-defined meta:name="OVERHEIDgvop.Informatietype/DC.type">Beschikkingen | afhandeling</meta:user-defined>
    <meta:user-defined meta:name="OVERHEID.Gemeente/DCTERMS.publisher">Tynaarlo</meta:user-defined>
    <meta:user-defined meta:name="xs:date/OVERHEIDop.startdatum">2015-05-19</meta:user-defined>
    <meta:user-defined meta:name="OVERHEID.EPSG28992/DC.spatial">234741 567225</meta:user-defined>
    <meta:user-defined meta:name="OVERHEIDop.versieInformatie"/>
  </office:meta>
</office:document-meta>
</file>