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kwal 2, plaatsen nieuw kozij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kwal 2</text:span>
            <text:span text:style-name="nadrukvet"/>
            <text:span text:style-name="nadrukvet"> – </text:span>ontvangen 12 mei 2015 voor het plaatsen van een nieuw kozijn aan de achterzijd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5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kwal 2, plaatsen nieuw kozij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53</meta:user-defined>
    <meta:user-defined meta:name="OVERHEIDop.GmbID/DC.identifier">gmb-2015-450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D 2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90 502788</meta:user-defined>
    <meta:user-defined meta:name="OVERHEIDop.versieInformatie"/>
  </office:meta>
</office:document-meta>
</file>