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erwaarde van de Vecht ter hoogte van de Kromme Kolk, laagtes ontgraven en aanleg recreatieve rou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Uiterwaarde van de Vecht ter hoogte van de Kromme Kolk</text:span>
            <text:span text:style-name="nadrukvet"/>
            <text:span text:style-name="nadrukvet"> – </text:span>ontvangen 13 mei 2015 voor het natuurtechnisch ontgraven van laagtes in de uiterwaarde en de aanleg van een recreatieve route door het gebied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5049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4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4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erwaarde van de Vecht ter hoogte van de Kromme Kolk, laagtes ontgraven en aanleg recreatieve rou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049</meta:user-defined>
    <meta:user-defined meta:name="OVERHEIDop.GmbID/DC.identifier">gmb-2015-4504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Westervelderbru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033 506798</meta:user-defined>
    <meta:user-defined meta:name="OVERHEIDop.versieInformatie"/>
  </office:meta>
</office:document-meta>
</file>