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17;Aan de Greune Paol, 6127 BH te Grevenb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van een schutting</text:p>
            <text:p text:style-name="common-al">Locatie: 	Aan de Greune Paol, 6127 BH te Grevenbicht </text:p>
            <text:p text:style-name="common-al">Ontvangstdatum: 	10/05/2015, </text:p>
            <text:p text:style-name="common-al">Dossiernummer: 	Om15.0217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04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17;Aan de Greune Paol, 6127 BH te Grevenb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47</meta:user-defined>
    <meta:user-defined meta:name="OVERHEIDop.GmbID/DC.identifier">gmb-2015-4504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7BH 39</meta:user-defined>
    <meta:user-defined meta:name="OVERHEIDop.woonplaats">Grevenbicht</meta:user-defined>
    <meta:user-defined meta:name="OVERHEIDop.straatnaam">Aan de Greune Paol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2316 339193</meta:user-defined>
    <meta:user-defined meta:name="OVERHEIDop.versieInformatie"/>
  </office:meta>
</office:document-meta>
</file>