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vergroten van de woning op het perceel Dokter Kijlstraweg 49-A te Munein. Olo: 1743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vergroten van de wonin g op het perceel dokter Kijlstraweg 49-A te Munein;</text:p>
            <text:p text:style-name="common-al">
            <text:span text:style-name="nadrukvet"> </text:span>
          </text:p>
            <text:p text:style-name="common-al">Het plan ligt met ingang van <text:span text:style-name="nadrukvet"><text:span text:style-name="nadrukondlijn">28 mei  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4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woning op het perceel Dokter Kijlstraweg 49-A te Munein. Olo: 1743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45</meta:user-defined>
    <meta:user-defined meta:name="OVERHEIDop.GmbID/DC.identifier">gmb-2015-450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C 28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392 585321</meta:user-defined>
    <meta:user-defined meta:name="OVERHEIDop.versieInformatie"/>
  </office:meta>
</office:document-meta>
</file>