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Rijsenhout, Grote Poellaan 15, 1435 GA, woning uitbreiden met hobbyruimte, 19-05-2015, 2015-00107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504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4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4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Rijsenhout, Grote Poellaan 15, 1435 GA, woning uitbreiden met hobbyruimte, 19-05-2015, 2015-00107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42</meta:user-defined>
    <meta:user-defined meta:name="OVERHEIDop.GmbID/DC.identifier">gmb-2015-450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GA 15</meta:user-defined>
    <meta:user-defined meta:name="OVERHEIDop.woonplaats">Rijsenhout</meta:user-defined>
    <meta:user-defined meta:name="OVERHEIDop.straatnaam">Grote Poel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564 473941</meta:user-defined>
    <meta:user-defined meta:name="OVERHEIDop.versieInformatie"/>
  </office:meta>
</office:document-meta>
</file>