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Van der Waalsstraat 33, 1171 AS, verbouwen en uitbreiden van de woning, 20-05-2015, 2015-0007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504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4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4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Van der Waalsstraat 33, 1171 AS, verbouwen en uitbreiden van de woning, 20-05-2015, 2015-00078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40</meta:user-defined>
    <meta:user-defined meta:name="OVERHEIDop.GmbID/DC.identifier">gmb-2015-4504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AS 33</meta:user-defined>
    <meta:user-defined meta:name="OVERHEIDop.woonplaats">Badhoevedorp</meta:user-defined>
    <meta:user-defined meta:name="OVERHEIDop.straatnaam">Van der Waals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469 483687</meta:user-defined>
    <meta:user-defined meta:name="OVERHEIDop.versieInformatie"/>
  </office:meta>
</office:document-meta>
</file>