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Nieuw-Vennep, Valckenstein 1, 2151 KJ, plaatsen van een opbouw, 20-05-2015, 2014-00092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03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3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3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Nieuw-Vennep, Valckenstein 1, 2151 KJ, plaatsen van een opbouw, 20-05-2015, 2014-0009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39</meta:user-defined>
    <meta:user-defined meta:name="OVERHEIDop.GmbID/DC.identifier">gmb-2015-450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J 1</meta:user-defined>
    <meta:user-defined meta:name="OVERHEIDop.woonplaats">Nieuw-Vennep</meta:user-defined>
    <meta:user-defined meta:name="OVERHEIDop.straatnaam">Valckenst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274 476518</meta:user-defined>
    <meta:user-defined meta:name="OVERHEIDop.versieInformatie"/>
  </office:meta>
</office:document-meta>
</file>