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s. Pelstraat 17 te Suwâld Renovatie   uitbreiding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Pelstraat 17 te Suwâld</text:p>
            <text:p text:style-name="common-al">Z-HZ_WABO-2015-0558    Olo: 1807453</text:p>
            <text:p text:style-name="common-al">Renovatie   uitbreiding stal</text:p>
            <text:p text:style-name="common-al"/>
            <text:p text:style-name="last-al">Datum ontvangst: 2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03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3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3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s. Pelstraat 17 te Suwâld Renovatie   uitbreiding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37</meta:user-defined>
    <meta:user-defined meta:name="OVERHEIDop.GmbID/DC.identifier">gmb-2015-4503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Z 17</meta:user-defined>
    <meta:user-defined meta:name="OVERHEIDop.woonplaats">Suwâld</meta:user-defined>
    <meta:user-defined meta:name="OVERHEIDop.straatnaam">Ds. Pel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016 576756</meta:user-defined>
    <meta:user-defined meta:name="OVERHEIDop.versieInformatie"/>
  </office:meta>
</office:document-meta>
</file>