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Adelaarstraat 8, 1171 TM, dakkapel plaatsen, 21-05-2015, 2015-00103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3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delaarstraat 8, 1171 TM, dakkapel plaatsen, 21-05-2015, 2015-00103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36</meta:user-defined>
    <meta:user-defined meta:name="OVERHEIDop.GmbID/DC.identifier">gmb-2015-450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M 8</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570 483377</meta:user-defined>
    <meta:user-defined meta:name="OVERHEIDop.versieInformatie"/>
  </office:meta>
</office:document-meta>
</file>