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oerendanserdijk 2a verbouw van het CS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oerendanserdijk 2a- </text:span>voor het verbouwen van het CSE gebouw, verzonden op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3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oerendanserdijk 2a verbouw van het CSE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31</meta:user-defined>
    <meta:user-defined meta:name="OVERHEIDop.GmbID/DC.identifier">gmb-2015-450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H 2r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334 503937</meta:user-defined>
    <meta:user-defined meta:name="OVERHEIDop.versieInformatie"/>
  </office:meta>
</office:document-meta>
</file>