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uzernestraat 96, 2153 GN, uitrit aanleggen, 15-05-2015, 2015-00159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02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2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2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uzernestraat 96, 2153 GN, uitrit aanleggen, 15-05-2015, 2015-00159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26</meta:user-defined>
    <meta:user-defined meta:name="OVERHEIDop.GmbID/DC.identifier">gmb-2015-450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N</meta:user-defined>
    <meta:user-defined meta:name="OVERHEIDop.woonplaats">Nieuw-Vennep</meta:user-defined>
    <meta:user-defined meta:name="OVERHEIDop.straatnaam">Luzern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05 475535</meta:user-defined>
    <meta:user-defined meta:name="OVERHEIDop.versieInformatie"/>
  </office:meta>
</office:document-meta>
</file>