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ellaan 40, 2132 WS, reclame plaatsen en vloeistofdichte vloer plaatsen, 20-05-2015, 2015-00158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02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2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2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ellaan 40, 2132 WS, reclame plaatsen en vloeistofdichte vloer plaatsen, 20-05-2015, 2015-00158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25</meta:user-defined>
    <meta:user-defined meta:name="OVERHEIDop.GmbID/DC.identifier">gmb-2015-450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S 40</meta:user-defined>
    <meta:user-defined meta:name="OVERHEIDop.woonplaats">Hoofddorp</meta:user-defined>
    <meta:user-defined meta:name="OVERHEIDop.straatnaam">Pare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363 478218</meta:user-defined>
    <meta:user-defined meta:name="OVERHEIDop.versieInformatie"/>
  </office:meta>
</office:document-meta>
</file>