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Westerdijk 5 te Ryptsjerk, Energie Neutraal mak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erdijk 5 te Ryptsjerk</text:p>
            <text:p text:style-name="common-al">Z-HZ_WABO-2015-0557    Olo: 1807457</text:p>
            <text:p text:style-name="common-al">Energie Neutraal maken woning Westerdyk 5 Ryptsjerk</text:p>
            <text:p text:style-name="common-al"/>
            <text:p text:style-name="last-al">Datum ontvangst: 20 me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45024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024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024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Westerdijk 5 te Ryptsjerk, Energie Neutraal mak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024</meta:user-defined>
    <meta:user-defined meta:name="OVERHEIDop.GmbID/DC.identifier">gmb-2015-45024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6HV 5</meta:user-defined>
    <meta:user-defined meta:name="OVERHEIDop.woonplaats">Ryptsjerk</meta:user-defined>
    <meta:user-defined meta:name="OVERHEIDop.straatnaam">Westerdijk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89642 582108</meta:user-defined>
    <meta:user-defined meta:name="OVERHEIDop.versieInformatie"/>
  </office:meta>
</office:document-meta>
</file>