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ruisweg 913, 2132 CB, dakkapel plaatsen in het voor- en achterdakvlak van de woning, 20-05-2015, 2015-001582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502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2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2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ruisweg 913, 2132 CB, dakkapel plaatsen in het voor- en achterdakvlak van de woning, 20-05-2015, 2015-00158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023</meta:user-defined>
    <meta:user-defined meta:name="OVERHEIDop.GmbID/DC.identifier">gmb-2015-4502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CB 913</meta:user-defined>
    <meta:user-defined meta:name="OVERHEIDop.woonplaats">Hoofddorp</meta:user-defined>
    <meta:user-defined meta:name="OVERHEIDop.straatnaam">Kruis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159 479514</meta:user-defined>
    <meta:user-defined meta:name="OVERHEIDop.versieInformatie"/>
  </office:meta>
</office:document-meta>
</file>