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urgemeester Drijberweg 36 te Hurdegaryp Vervangen en uitbreid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36 te Hurdegaryp</text:p>
            <text:p text:style-name="common-al">Z-HZ_WABO-2015-0556    Olo: 1807065</text:p>
            <text:p text:style-name="common-al">Vervangen en uitbreiden loods Burg. Drijberweg 36</text:p>
            <text:p text:style-name="common-al"/>
            <text:p text:style-name="last-al">Datum ontvangst: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02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rgemeester Drijberweg 36 te Hurdegaryp Vervangen en uitbreiden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22</meta:user-defined>
    <meta:user-defined meta:name="OVERHEIDop.GmbID/DC.identifier">gmb-2015-4502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J 36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010 581116</meta:user-defined>
    <meta:user-defined meta:name="OVERHEIDop.versieInformatie"/>
  </office:meta>
</office:document-meta>
</file>