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r. W.M. Oppedijk van Veenweg 38A te Burgum nieuwbouw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. W.M. Oppedijk van Veenweg 38A te Burgum</text:p>
            <text:p text:style-name="common-al">Z-HZ_WABO-2015-0546    Olo: 1802727</text:p>
            <text:p text:style-name="common-al">nieuwbouw gezondheidscentrum te Burgum</text:p>
            <text:p text:style-name="common-al"/>
            <text:p text:style-name="last-al">Datum ontvangst: 19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502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2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02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r. W.M. Oppedijk van Veenweg 38A te Burgum nieuwbouw gezondheid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020</meta:user-defined>
    <meta:user-defined meta:name="OVERHEIDop.GmbID/DC.identifier">gmb-2015-4502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36a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971 578240</meta:user-defined>
    <meta:user-defined meta:name="OVERHEIDop.versieInformatie"/>
  </office:meta>
</office:document-meta>
</file>