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vangen aanvraag omgevingsvergunning,  Fugelweide te hurdegaryp, bijgebouw Fugelweide bouwnummer 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Fugelweide te hurdegaryp</text:p>
            <text:p text:style-name="common-al">Z-HZ_WABO-2015-0543    Olo: 1804889</text:p>
            <text:p text:style-name="common-al">bijgebouw Fugelweide bouwnummer 14</text:p>
            <text:p text:style-name="common-al"/>
            <text:p text:style-name="last-al">Datum ontvangst: 19 mei 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
                      Nr. 45012</text:span><text:line-break/><text:date style:data-style-name="dag" text:fixed="true" text:date-value="2015-05-27"/><text:line-break/><text:date style:data-style-name="jaar" text:fixed="true" text:date-value="2015-05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5012</text:span><text:date style:data-style-name="nicedate" text:fixed="true" text:date-value="2015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5012</text:span><text:date style:data-style-name="nicedate" text:fixed="true" text:date-value="2015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aanvraag omgevingsvergunning,  Fugelweide te hurdegaryp, bijgebouw Fugelweide bouwnummer 1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27</meta:user-defined>
    <meta:user-defined meta:name="OVERHEIDop.publicationIssue">45012</meta:user-defined>
    <meta:user-defined meta:name="OVERHEIDop.GmbID/DC.identifier">gmb-2015-45012</meta:user-defined>
    <meta:user-defined meta:name="OVERHEID.Gemeente/DC.creator">Tytsjerksteradi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254GP 6</meta:user-defined>
    <meta:user-defined meta:name="OVERHEIDop.woonplaats">Hurdegaryp</meta:user-defined>
    <meta:user-defined meta:name="OVERHEIDop.straatnaam">Fûgelweide</meta:user-defined>
    <meta:user-defined meta:name="OVERHEID.Gemeente/OVERHEID.authority">Tytsjerksteradiel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EPSG28992/DC.spatial">191526 580856</meta:user-defined>
    <meta:user-defined meta:name="OVERHEIDop.versieInformatie"/>
  </office:meta>
</office:document-meta>
</file>