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oject Frankhuis 130, 131, 135, 136 en 137, damwand, bloembakken en trappen over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oject Frankhuis 130, 131, 135, 136 en 137</text:span>
            <text:span text:style-name="nadrukvet"/>
            <text:span text:style-name="nadrukvet"> – </text:span>ontvangen 12 mei 2015 voor het aanpassen van de damwand en het plaatsen van twee bloembakken en een aantal trappen over de waterkering he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0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ject Frankhuis 130, 131, 135, 136 en 137, damwand, bloembakken en trappen over water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08</meta:user-defined>
    <meta:user-defined meta:name="OVERHEIDop.GmbID/DC.identifier">gmb-2015-450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ZX 13</meta:user-defined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58 504564</meta:user-defined>
    <meta:user-defined meta:name="OVERHEIDop.versieInformatie"/>
  </office:meta>
</office:document-meta>
</file>