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poorlijn ten westen van de bebouwde kom, nabij de van Reen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poorlijn ten westen van de bebouwde kom, nabij de van Reenenlaan</text:span>    het realiseren van een voetgangersbrug over het spoor nabij de van Reenenlaan (19 mei 2015)</text:p>
            <text:p text:style-name="common-al"/>
            <text:p text:style-name="common-al">Ingediende aanvragen liggen niet ter inzage.</text:p>
            <text:p text:style-name="common-al"/>
            <text:p text:style-name="last-al">Baarn 19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500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0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0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poorlijn ten westen van de bebouwde kom, nabij de van Reen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05</meta:user-defined>
    <meta:user-defined meta:name="OVERHEIDop.GmbID/DC.identifier">gmb-2015-4500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E 22</meta:user-defined>
    <meta:user-defined meta:name="OVERHEIDop.woonplaats">Baarn</meta:user-defined>
    <meta:user-defined meta:name="OVERHEIDop.straatnaam">Van Reen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648 469069</meta:user-defined>
    <meta:user-defined meta:name="OVERHEIDop.versieInformatie"/>
  </office:meta>
</office:document-meta>
</file>