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evorden - Parallelweg en Holwert: melding buiten inrichtingen lozen in de bodem of riol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ontvangst melding</text:p>
            <text:p text:style-name="common-al">Het betreft de locatie kadastraal bekend gemeente Coevorden, sectie D, nrs. 5315, 637, 5308 en 5274.</text:p>
            <text:p text:style-name="common-al"/>
            <text:p text:style-name="common-al">Op de afdeling Publieksservice, team Vergunningen is deze melding binnengekomen. Het betreft een melding op grond van het Besluit lozen buiten inrichtingen t.b.v. reconstructie werkzaamheden (aanbrengen keerwanden en riolering).</text:p>
            <text:p text:style-name="common-al"/>
            <text:p text:style-name="common-al">Ontvangen op 14 april 2015</text:p>
            <text:p text:style-name="common-al"/>
            <text:p text:style-name="last-al">zaak-167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44992</text:span><text:line-break/><text:date style:data-style-name="dag" text:fixed="true" text:date-value="2015-05-26"/><text:line-break/><text:date style:data-style-name="jaar" text:fixed="true" text:date-value="2015-05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992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992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Parallelweg en Holwert: melding buiten inrichtingen lozen in de bodem of riol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6</meta:user-defined>
    <meta:user-defined meta:name="OVERHEIDop.publicationIssue">44992</meta:user-defined>
    <meta:user-defined meta:name="OVERHEIDop.GmbID/DC.identifier">gmb-2015-44992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Natuur en milieu | Bode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41KB 40</meta:user-defined>
    <meta:user-defined meta:name="OVERHEIDop.woonplaats">Coevorden</meta:user-defined>
    <meta:user-defined meta:name="OVERHEIDop.straatnaam">Parallelweg</meta:user-defined>
    <meta:user-defined meta:name="OVERHEID.Gemeente/OVERHEID.authority">Coevorden</meta:user-defined>
    <meta:user-defined meta:name="OVERHEIDgvop.Informatietype/DC.type">Beschikkingen | aanvraag</meta:user-defined>
    <meta:user-defined meta:name="OVERHEID.Gemeente/DCTERMS.publisher">Coevorden</meta:user-defined>
    <meta:user-defined meta:name="OVERHEID.EPSG28992/DC.spatial">246179 520707</meta:user-defined>
    <meta:user-defined meta:name="OVERHEIDop.versieInformatie"/>
  </office:meta>
</office:document-meta>
</file>