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rallelweg: melding buiten inrichtingen lozen in de bodem of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ontvangst melding</text:p>
            <text:p text:style-name="common-al">Het betreft de locatie kadastraal bekend gemeente Coevorden, sectie D, nr. 5308 en 5274.</text:p>
            <text:p text:style-name="common-al"/>
            <text:p text:style-name="common-al">Op de afdeling Publieksservice, team Vergunningen is deze melding binnengekomen. Het betreft een melding op grond van het Besluit lozen buiten inrichtingen in verband met ontgraven verontreinigde grond.</text:p>
            <text:p text:style-name="common-al"/>
            <text:p text:style-name="common-al">Ontvangen op 14 april 2015</text:p>
            <text:p text:style-name="common-al"/>
            <text:p text:style-name="last-al">zaak-166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499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9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9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: melding buiten inrichtingen lozen in de bodem of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91</meta:user-defined>
    <meta:user-defined meta:name="OVERHEIDop.GmbID/DC.identifier">gmb-2015-449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A 25a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EPSG28992/DC.spatial">246199 520277</meta:user-defined>
    <meta:user-defined meta:name="OVERHEIDop.versieInformatie"/>
  </office:meta>
</office:document-meta>
</file>