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Ambach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gevelreclame (noord-oostgevel)</text:p>
            <text:p text:style-name="common-al">Datum binnenkomst: 25 maart 2015</text:p>
            <text:p text:style-name="common-al">Ons kenmerk: WB/2015/0086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497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7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7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Ambach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75</meta:user-defined>
    <meta:user-defined meta:name="OVERHEIDop.GmbID/DC.identifier">gmb-2015-4497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Z 3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390 494076</meta:user-defined>
    <meta:user-defined meta:name="OVERHEIDop.versieInformatie"/>
  </office:meta>
</office:document-meta>
</file>