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Li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overkpping</text:p>
            <text:p text:style-name="common-al">Datum binnenkomst: 17 mei 2015</text:p>
            <text:p text:style-name="common-al">Ons kenmerk: WB/2015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495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5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5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58</meta:user-defined>
    <meta:user-defined meta:name="OVERHEIDop.GmbID/DC.identifier">gmb-2015-4495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H 95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00 494563</meta:user-defined>
    <meta:user-defined meta:name="OVERHEIDop.versieInformatie"/>
  </office:meta>
</office:document-meta>
</file>