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ERKERLAAN 156 WIJZIGEN GEVEL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Werkerlaan 156</text:span>
            <text:span text:style-name="nadrukvet"> – </text:span>voor het wijzigen van de gevels, verzonden op 14 jan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495</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95</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95</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RKERLAAN 156 WIJZIGEN GEVEL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495</meta:user-defined>
    <meta:user-defined meta:name="OVERHEIDop.GmbID/DC.identifier">gmb-2015-449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LK 156</meta:user-defined>
    <meta:user-defined meta:name="OVERHEIDop.woonplaats">Zwolle</meta:user-defined>
    <meta:user-defined meta:name="OVERHEIDop.straatnaam">Werker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489 505337</meta:user-defined>
    <meta:user-defined meta:name="OVERHEIDop.versieInformatie"/>
  </office:meta>
</office:document-meta>
</file>