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1-9-28">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30">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1-9-37">
      <text:list-level-style-bullet text:bullet-char="-" text:level="1">
        <style:list-level-properties text:min-label-width="10mm"/>
      </text:list-level-style-bullet>
    </text:list-style>
    <text:list-style style:name="id1-3-2-2-1-9-38">
      <text:list-level-style-bullet text:bullet-char="-" text:level="1">
        <style:list-level-properties text:min-label-width="10mm"/>
      </text:list-level-style-bullet>
    </text:list-style>
    <text:list-style style:name="id1-3-2-2-1-9-39">
      <text:list-level-style-bullet text:bullet-char="-" text:level="1">
        <style:list-level-properties text:min-label-width="10mm"/>
      </text:list-level-style-bullet>
    </text:list-style>
    <text:list-style style:name="id1-3-2-2-1-9-40">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5">
      <text:list-level-style-bullet text:bullet-char="-" text:level="1">
        <style:list-level-properties text:min-label-width="10mm"/>
      </text:list-level-style-bullet>
    </text:list-style>
    <text:list-style style:name="id1-3-2-2-1-9-46">
      <text:list-level-style-bullet text:bullet-char="-" text:level="1">
        <style:list-level-properties text:min-label-width="10mm"/>
      </text:list-level-style-bullet>
    </text:list-style>
    <text:list-style style:name="id1-3-2-2-1-9-47">
      <text:list-level-style-bullet text:bullet-char="-" text:level="1">
        <style:list-level-properties text:min-label-width="10mm"/>
      </text:list-level-style-bullet>
    </text:list-style>
    <text:list-style style:name="id1-3-2-2-1-9-48">
      <text:list-level-style-bullet text:bullet-char="-" text:level="1">
        <style:list-level-properties text:min-label-width="10mm"/>
      </text:list-level-style-bullet>
    </text:list-style>
    <text:list-style style:name="id1-3-2-2-1-9-49">
      <text:list-level-style-bullet text:bullet-char="-" text:level="1">
        <style:list-level-properties text:min-label-width="10mm"/>
      </text:list-level-style-bullet>
    </text:list-style>
    <text:list-style style:name="id1-3-2-2-1-9-50">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55">
      <text:list-level-style-bullet text:bullet-char="-" text:level="1">
        <style:list-level-properties text:min-label-width="10mm"/>
      </text:list-level-style-bullet>
    </text:list-style>
    <text:list-style style:name="id1-3-2-2-1-9-56">
      <text:list-level-style-bullet text:bullet-char="-" text:level="1">
        <style:list-level-properties text:min-label-width="10mm"/>
      </text:list-level-style-bullet>
    </text:list-style>
  </office:automatic-styles>
  <office:body>
    <office:text>
      <text:p text:style-name="new_page_staatscourant"/>
      <text:p text:style-name="single-kop-titel">Gemeente Bergen op Zoom - Burgemeester en Wethouders van de gemeente Bergen op Zoom, gelet op artikel 231 lid 2 sub E, van de gemeentewet en artikel 1:2 van de CAR – UW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en:</text:p>
            <text:p text:style-name="common-al">Met ingang van 15 april 2015 aan te stellen tot onbezoldigd ambtenaar der gemeentelijke belastingen en aan te wijzen als belastingdeurwaarder de medewerkers van MANDAAT BV (handelend onder de naam Cannock Chase Public) genoemd op bijgaande namenlijst.</text:p>
            <text:p text:style-name="common-al">d.d. 14 april 2015, te Bergen op Zoom.</text:p>
            <text:p text:style-name="common-al">Hoogachtend,</text:p>
            <text:p text:style-name="common-al">het college van burgemeester en wethouders van Bergen op Zoom,</text:p>
            <text:p text:style-name="common-al">secretaris, burgemeester,</text:p>
            <text:p text:style-name="common-al">Mevr. mr. A.C. Spindler dr. F.A. Petter</text:p>
            <text:p text:style-name="common-al">
            <text:span text:style-name="nadrukvet">Deurwaarders Cannock Chase Public (1 oktober 2014)</text:span>
          </text:p>
            <text:list text:style-name="id1-3-2-2-1-9">
              <text:list-item text:style-override="id1-3-2-2-1-9-1">
                <text:number>-</text:number>
                <text:p text:style-name="al">Hendrik Willem Auener, Geboortedatum 9-03-1981, Geboorteplaats: Zeist</text:p>
              </text:list-item>
              <text:list-item text:style-override="id1-3-2-2-1-9-2">
                <text:number>-</text:number>
                <text:p text:style-name="al">Catharina Maria Bakker, Geboortedatum 08-04-1977, Geboorteplaats: Alkmaar</text:p>
              </text:list-item>
              <text:list-item text:style-override="id1-3-2-2-1-9-3">
                <text:number>-</text:number>
                <text:p text:style-name="al">Barry ter Bekke, Geboortedatum 15-04-1973, Geboorteplaats: Hengelo</text:p>
              </text:list-item>
              <text:list-item text:style-override="id1-3-2-2-1-9-4">
                <text:number>-</text:number>
                <text:p text:style-name="al">Henry Antonius van den Berg, Geboortedatum 01-07-1960, Geboorteplaats: Zutphen</text:p>
              </text:list-item>
              <text:list-item text:style-override="id1-3-2-2-1-9-5">
                <text:number>-</text:number>
                <text:p text:style-name="al">Melissa Johanna Blankenstein, Geboortedatum 12-04-1984, Geboorteplaats: Den Haag</text:p>
              </text:list-item>
              <text:list-item text:style-override="id1-3-2-2-1-9-6">
                <text:number>-</text:number>
                <text:p text:style-name="al">Ricardo Bravo Garcia, Geboortedatum 21-11-1988, Geboorteplaats Utrecht</text:p>
              </text:list-item>
              <text:list-item text:style-override="id1-3-2-2-1-9-7">
                <text:number>-</text:number>
                <text:p text:style-name="al">Paul den Boer, Geboortedatum 15-07-1961, Geboorteplaats: Rotterdam</text:p>
              </text:list-item>
              <text:list-item text:style-override="id1-3-2-2-1-9-8">
                <text:number>-</text:number>
                <text:p text:style-name="al">Frederik Hendrik Boerman, Geboortedatum 6-11-1982, Geboorteplaats: Ommen</text:p>
              </text:list-item>
              <text:list-item text:style-override="id1-3-2-2-1-9-9">
                <text:number>-</text:number>
                <text:p text:style-name="al">Paul Gerardus Wilhelmus Bosz, Geboortedatum 03-02-1966, Geboorteplaats: Apeldoorn</text:p>
              </text:list-item>
              <text:list-item text:style-override="id1-3-2-2-1-9-10">
                <text:number>-</text:number>
                <text:p text:style-name="al">Robert Peter Brouwer, Geboortedatum 23-04-1951, Geboorteplaats: Amsterdam</text:p>
              </text:list-item>
              <text:list-item text:style-override="id1-3-2-2-1-9-11">
                <text:number>-</text:number>
                <text:p text:style-name="al">Remco Peter Brouwer, Geboortedatum 01-09-1974, Geboorteplaats: Dordrecht</text:p>
              </text:list-item>
              <text:list-item text:style-override="id1-3-2-2-1-9-12">
                <text:number>-</text:number>
                <text:p text:style-name="al">Devlin Orville Buitenman, Geboortedatum 27-03-1985, Geboorteplaats: Groningen</text:p>
              </text:list-item>
              <text:list-item text:style-override="id1-3-2-2-1-9-13">
                <text:number>-</text:number>
                <text:p text:style-name="al">Johannes Wilhelmus Anthonius Dam, Geboortedatum 20-1-1958, Geboorteplaats: Velsen</text:p>
              </text:list-item>
              <text:list-item text:style-override="id1-3-2-2-1-9-14">
                <text:number>-</text:number>
                <text:p text:style-name="al">Wilhelm Gerrit Dalenoord, Geboortedatum 09-01-1953, Geboorteplaats: Enschede</text:p>
              </text:list-item>
              <text:list-item text:style-override="id1-3-2-2-1-9-15">
                <text:number>-</text:number>
                <text:p text:style-name="al">Gerardus Everinus Hendrik Demeijer, Geboortedatum 23-08-1958, Geboorteplaats: Vlaardingen</text:p>
              </text:list-item>
              <text:list-item text:style-override="id1-3-2-2-1-9-16">
                <text:number>-</text:number>
                <text:p text:style-name="al">Petrus Johannes Diederik, Geboortedatum 20-07-1952, Geboorteplaats: Rotterdam</text:p>
              </text:list-item>
              <text:list-item text:style-override="id1-3-2-2-1-9-17">
                <text:number>-</text:number>
                <text:p text:style-name="al">Youri van Dongen, Geboortedatum 21-05-1978, Geboorteplaats: s-Hertogenbosch</text:p>
              </text:list-item>
              <text:list-item text:style-override="id1-3-2-2-1-9-18">
                <text:number>-</text:number>
                <text:p text:style-name="al">Theodorus Adrianus Leonardus Catharina van Eert, Geboortedatum 20-07-1959, Geboorteplaats: Geldrop</text:p>
              </text:list-item>
              <text:list-item text:style-override="id1-3-2-2-1-9-19">
                <text:number>-</text:number>
                <text:p text:style-name="al">Marcel Cornells Maria Elands, Geboortedatum 11-11-1960, Geboorteplaats: Goirle</text:p>
              </text:list-item>
              <text:list-item text:style-override="id1-3-2-2-1-9-20">
                <text:number>-</text:number>
                <text:p text:style-name="al">Johannes Maria Elling, Geboortedatum 24-11-1952, Geboorteplaats: Tilburg</text:p>
              </text:list-item>
              <text:list-item text:style-override="id1-3-2-2-1-9-21">
                <text:number>-</text:number>
                <text:p text:style-name="al">Folkert Winrik Elsinga, Geboortedatum 26-07-1984, Geboorteplaats: Sneek</text:p>
              </text:list-item>
              <text:list-item text:style-override="id1-3-2-2-1-9-22">
                <text:number>-</text:number>
                <text:p text:style-name="al">Jeroen Michiel Esseboom, Geboortedatum 20-04-1973, Geboorteplaats: Rotterdam</text:p>
              </text:list-item>
              <text:list-item text:style-override="id1-3-2-2-1-9-23">
                <text:number>-</text:number>
                <text:p text:style-name="al">Johannes Gerritsen, Geboortedatum 25-11-1968, Geboorteplaats: Ede</text:p>
              </text:list-item>
              <text:list-item text:style-override="id1-3-2-2-1-9-24">
                <text:number>-</text:number>
                <text:p text:style-name="al">David Daniël Pieter Geukers, Geboortedatum 28-07-1976, Geboorteplaats: Haarlem</text:p>
              </text:list-item>
              <text:list-item text:style-override="id1-3-2-2-1-9-25">
                <text:number>-</text:number>
                <text:p text:style-name="al">Edwin Hendricus Johanna Geurts, Geboortedatum 04-08-1975, Geboorteplaats: Eindhoven</text:p>
              </text:list-item>
              <text:list-item text:style-override="id1-3-2-2-1-9-26">
                <text:number>-</text:number>
                <text:p text:style-name="al">Elizabeth Maria van Golden, Geboortedatum: 03-07-1968, Geboorteplaats: Rotterdam</text:p>
              </text:list-item>
              <text:list-item text:style-override="id1-3-2-2-1-9-27">
                <text:number>-</text:number>
                <text:p text:style-name="al">Gijsbertus Johannes van Gorkum, Geboortedatum 20-11-1954, Geboorteplaats: Rotterdam</text:p>
              </text:list-item>
              <text:list-item text:style-override="id1-3-2-2-1-9-28">
                <text:number>-</text:number>
                <text:p text:style-name="al">Rene van de Graaf, Geboortedatum 29-8-1962, Geboorteplaats: Rotterdam</text:p>
              </text:list-item>
              <text:list-item text:style-override="id1-3-2-2-1-9-29">
                <text:number>-</text:number>
                <text:p text:style-name="al">Ronald Hagenaars, Geboortedatum 06-10-1959, Geboorteplaats: Rotterdam</text:p>
              </text:list-item>
              <text:list-item text:style-override="id1-3-2-2-1-9-30">
                <text:number>-</text:number>
                <text:p text:style-name="al">Niek Heersink, Geboortedatum 18-8-1980, Geboorteplaats: Arnhem</text:p>
              </text:list-item>
              <text:list-item text:style-override="id1-3-2-2-1-9-31">
                <text:number>-</text:number>
                <text:p text:style-name="al">Bernadette Hendrika Wilhelmina Heesakkers, Geboortedatum 30-05-1978, Geboorteplaats: Tegelen</text:p>
              </text:list-item>
              <text:list-item text:style-override="id1-3-2-2-1-9-32">
                <text:number>-</text:number>
                <text:p text:style-name="al">Jan Heida, Geboortedatum 9-6-1961, Geboorteplaats: Dokkum</text:p>
              </text:list-item>
              <text:list-item text:style-override="id1-3-2-2-1-9-33">
                <text:number>-</text:number>
                <text:p text:style-name="al">Edwin Leonardus Theodorus Johannes Heyes, Geboortedatum 15-2-1981, Geboorteplaats: Druten</text:p>
              </text:list-item>
              <text:list-item text:style-override="id1-3-2-2-1-9-34">
                <text:number>-</text:number>
                <text:p text:style-name="al">Christiaan Johan Uulke Hoogeveen, Geboortedatum 01-05-1969, Geboorteplaats: Ede</text:p>
              </text:list-item>
              <text:list-item text:style-override="id1-3-2-2-1-9-35">
                <text:number>-</text:number>
                <text:p text:style-name="al">Charles Jacobs, Geboortedatum 28-03-1962, Geboorteplaats: Den Helder</text:p>
              </text:list-item>
              <text:list-item text:style-override="id1-3-2-2-1-9-36">
                <text:number>-</text:number>
                <text:p text:style-name="al">Jojachin Paulus Jansen, Geboortedatum 13-11-1980, Geboorteplaats: Voorburg</text:p>
              </text:list-item>
              <text:list-item text:style-override="id1-3-2-2-1-9-37">
                <text:number>-</text:number>
                <text:p text:style-name="al">Hendrikus Antonius Jozeph Janssen, Geboortedatum 09-02-1950, Geboorteplaats: Haarlem</text:p>
              </text:list-item>
              <text:list-item text:style-override="id1-3-2-2-1-9-38">
                <text:number>-</text:number>
                <text:p text:style-name="al">Cornelia Theresia Liselotte Jongmans, Geboortedatum 05-01-1986, Geboorteplaats: Roosendaal en Nispen</text:p>
              </text:list-item>
              <text:list-item text:style-override="id1-3-2-2-1-9-39">
                <text:number>-</text:number>
                <text:p text:style-name="al">Lars van Keulen, Geboortedatum 25-12-1987, Geboorteplaats: Tiel</text:p>
              </text:list-item>
              <text:list-item text:style-override="id1-3-2-2-1-9-40">
                <text:number>-</text:number>
                <text:p text:style-name="al">Anna Josepha Petronella de Kock-De Weert, Geboortedatum 27-03-1976, Geboorteplaats: Steenbergen</text:p>
              </text:list-item>
              <text:list-item text:style-override="id1-3-2-2-1-9-41">
                <text:number>-</text:number>
                <text:p text:style-name="al">Ilona Maria Kortekaas, Geboortedatum 03-09-1978, Geboorteplaats: Voorhout</text:p>
              </text:list-item>
              <text:list-item text:style-override="id1-3-2-2-1-9-42">
                <text:number>-</text:number>
                <text:p text:style-name="al">Yvo Cornells Maria van Korven, Geboortedatum 21-01-1973, Geboorteplaats: Tilburg</text:p>
              </text:list-item>
              <text:list-item text:style-override="id1-3-2-2-1-9-43">
                <text:number>-</text:number>
                <text:p text:style-name="al">Gerrit Klop, Geboortedatum 22-12-1957, Geboorteplaats: Gorinchem</text:p>
              </text:list-item>
              <text:list-item text:style-override="id1-3-2-2-1-9-44">
                <text:number>-</text:number>
                <text:p text:style-name="al">Hans Kopmels, Geboortedatum 30-11-1978, Geboorteplaats: Heerenveen</text:p>
              </text:list-item>
              <text:list-item text:style-override="id1-3-2-2-1-9-45">
                <text:number>-</text:number>
                <text:p text:style-name="al">Edgar Charles Lakens, Geboortedatum 03-03-1983, Geboorteplaats: Rotterdam</text:p>
              </text:list-item>
              <text:list-item text:style-override="id1-3-2-2-1-9-46">
                <text:number>-</text:number>
                <text:p text:style-name="al">Jack van Leeuwen, Geboortedatum 3-8-1967, Geboorteplaats: Utrecht</text:p>
              </text:list-item>
              <text:list-item text:style-override="id1-3-2-2-1-9-47">
                <text:number>-</text:number>
                <text:p text:style-name="al">Antonius Hendrikus Hermanus Leferink, Geboortedatum 06-10-1962, Geboorteplaats: Hengelo</text:p>
              </text:list-item>
              <text:list-item text:style-override="id1-3-2-2-1-9-48">
                <text:number>-</text:number>
                <text:p text:style-name="al">Henricus Cornells Wilhelmus Ligtenberg, Geboortedatum 02-09-1958, Geboorteplaats: Tilburg</text:p>
              </text:list-item>
              <text:list-item text:style-override="id1-3-2-2-1-9-49">
                <text:number>-</text:number>
                <text:p text:style-name="al">Mike van Lingen, Geboortedatum 18-06-1971, Geboorteplaats: Rotterdam</text:p>
              </text:list-item>
              <text:list-item text:style-override="id1-3-2-2-1-9-50">
                <text:number>-</text:number>
                <text:p text:style-name="al">Dennis Lourens, Geboortedatum 18-4-1987, Geboorteplaats: Zutphen</text:p>
              </text:list-item>
              <text:list-item text:style-override="id1-3-2-2-1-9-51">
                <text:number>-</text:number>
                <text:p text:style-name="al">Ronald Maaskant, Geboortedatum 26-9-1952, Geboorteplaats: Oostzaan</text:p>
              </text:list-item>
              <text:list-item text:style-override="id1-3-2-2-1-9-52">
                <text:number>-</text:number>
                <text:p text:style-name="al">Sanne Maria Catherina van Meggelen, Geboortedatum 10-11-1987, Geboorteplaats: Terheijden</text:p>
              </text:list-item>
              <text:list-item text:style-override="id1-3-2-2-1-9-53">
                <text:number>-</text:number>
                <text:p text:style-name="al">Yolanda Mulder, Geboortedatum 07-02-1955, Geboorteplaats: Haarlemmermeer</text:p>
              </text:list-item>
              <text:list-item text:style-override="id1-3-2-2-1-9-54">
                <text:number>-</text:number>
                <text:p text:style-name="al">Marcus Maria Jacobus Johannes van der Muren, Geboortedatum 12-06-1959, Geboorteplaats: Breda</text:p>
              </text:list-item>
              <text:list-item text:style-override="id1-3-2-2-1-9-55">
                <text:number>-</text:number>
                <text:p text:style-name="al">Klaaske Anne Leike Mutsaers, Geboortedatum 10-7-1980, Geboorteplaats: Oirschot</text:p>
              </text:list-item>
              <text:list-item text:style-override="id1-3-2-2-1-9-56">
                <text:number>-</text:number>
                <text:p text:style-name="al">Arnoldus Gerardus Nas, Geboortedatum 05-07-1954, Geboorteplaats: Nijmegen</text:p>
              </text:list-item>
            </text:list>
            <text:p text:style-name="common-al">Martijn Arjan Oostendorp, Geboortedatum 13-06-1984, Geboorteplaats: Leiden</text:p>
            <text:p text:style-name="common-al">Antonius Johannes van Os, Geboortedatum 21-08-1956, Geboorteplaats: Veldhoven</text:p>
            <text:p text:style-name="common-al">Martijn Pieter Pieters, Geboortedatum 15-03-1968, Geboorteplaats: Tilburg</text:p>
            <text:p text:style-name="common-al">Joannes Adrianus Raven, Geboortedatum 22-10-1957, Geboorteplaats: Amsterdam</text:p>
            <text:p text:style-name="common-al">Ronald Rene Roelofsen, Geboortedatum 19-9-1962, Geboorteplaats: Den Haag</text:p>
            <text:p text:style-name="common-al">Johannes Cornelius Maria Ruis, Geboortedatum 07-07-1966, Geboorteplaats: Dongen</text:p>
            <text:p text:style-name="common-al">Jennifer Cornelia Marcella Seegers, Geboortedatum 22-12-1986, Geboorteplaats: Den Haag</text:p>
            <text:p text:style-name="common-al">Edwin Cornells Fransiscus Johannes Speekenbrink, Geboortedatum 23-5-1977, Geboorteplaats: Roosendaal en Nispen</text:p>
            <text:p text:style-name="common-al">Pieter Clemens van der Spek, Geboortedatum 8-2-1985, Geboorteplaats: Voorburg</text:p>
            <text:p text:style-name="common-al">Wolter Speksnijder, Geboortedatum 22-07-1952, Geboorteplaats: Rotterdam</text:p>
            <text:p text:style-name="common-al">Teunis Martinus Stam, Geboortedatum 29-10-1961, Geboorteplaats: Dordrecht</text:p>
            <text:p text:style-name="common-al">Erwin Wilhelmus Petrus Stevens, Geboortedatum 26-12-1978, Geboorteplaats: Grave</text:p>
            <text:p text:style-name="common-al">Alex Teerling, Geboortedatum 10-4-1983, Geboorteplaats: Stadskanaal</text:p>
            <text:p text:style-name="common-al">Petrus Franciscus Wilhelmus Johannes Theunissen, Geboortedatum 17-11-1955, Geboorteplaats: Rotterdam</text:p>
            <text:p text:style-name="common-al">Cornells Jacobus Tramper, Geboortedatum 07-05-1955, Geboorteplaats: Krabbendijke</text:p>
            <text:p text:style-name="common-al">Jasper George van Urk, Geboortedatum 18-11-1975, Geboorteplaats: Den Haag</text:p>
            <text:p text:style-name="common-al">Jason van Veen, Geboortedatum 30-08-1989, Geboorteplaats: Utrecht</text:p>
            <text:p text:style-name="common-al">Joseph Louis Marie Vercoulen, Geboortedatum 10-05-1957, Geboorteplaats: Helden</text:p>
            <text:p text:style-name="common-al">Roy Verlaek, Geboortedatum 28-11-1976, Geboorteplaats: Tegelen</text:p>
            <text:p text:style-name="common-al">Jacob Gerrit Verwoert, Geboortedatum 21-4-1949, Geboorteplaats: Opheusden</text:p>
            <text:p text:style-name="common-al">Cornells de Visser, Geboortedatum 27-04-1955, Geboorteplaats: Anna-Paulowna</text:p>
            <text:p text:style-name="common-al">Frederik Herman Vos, Geboortedatum 23-11-1965, Geboorteplaats: Delft</text:p>
            <text:p text:style-name="common-al">Ronald de Vries, Geboortedatum 01-11-1978, Geboorteplaats: Delft</text:p>
            <text:p text:style-name="common-al">Cornells Vrolijk, Geboortedatum 02-09-1976, Geboorteplaats: Den Haag</text:p>
            <text:p text:style-name="common-al">Franciscus Johannes Marie van Vuuren, Geboortedatum 02-06-1958, Geboorteplaats: Rijswijk</text:p>
            <text:p text:style-name="common-al">Alex Wijdekop, Geboortedatum 27-3-1964, Geboorteplaats: Amsterdam</text:p>
            <text:p text:style-name="common-al">Daniël Yügnük, Geboortedatum 23-06-1967, Geboorteplaats: Velsen</text:p>
            <text:p text:style-name="common-al">Willem Pieter van Zoest, Geboortedatum 27-12-1961, Geboorteplaats: Enschede</text:p>
            <text:p text:style-name="last-al">Rudmer Arjen Zondervan, Geboortedatum 28-4-1963, Geboorteplaat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
                      Nr. 44946</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946</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946</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Burgemeester en Wethouders van de gemeente Bergen op Zoom, gelet op artikel 231 lid 2 sub E, van de gemeentewet en artikel 1:2 van de CAR – UW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4946</meta:user-defined>
    <meta:user-defined meta:name="OVERHEIDop.GmbID/DC.identifier">gmb-2015-44946</meta:user-defined>
    <meta:user-defined meta:name="OVERHEID.Gemeente/DC.creator">Bergen op Zoo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n op Zoom</meta:user-defined>
    <meta:user-defined meta:name="OVERHEIDgvop.Informatietype/DC.type">Beschikkingen | afhandeling</meta:user-defined>
    <meta:user-defined meta:name="OVERHEID.Gemeente/DCTERMS.publisher">Bergen op Zoom</meta:user-defined>
    <meta:user-defined meta:name="OVERHEID.Gemeente/DC.spatial">Bergen op Zoom</meta:user-defined>
    <meta:user-defined meta:name="OVERHEIDop.versieInformatie"/>
  </office:meta>
</office:document-meta>
</file>