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Kemphaan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 :</text:span> Plaatsen vluchttrap en balustrade (achterzijde woning)</text:p>
            <text:p text:style-name="common-al">Datum binnenkomst: 1 april 2015</text:p>
            <text:p text:style-name="common-al">Ons kenmerk: WB/2015/0095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494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4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4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Kemphaan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42</meta:user-defined>
    <meta:user-defined meta:name="OVERHEIDop.GmbID/DC.identifier">gmb-2015-4494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E 18</meta:user-defined>
    <meta:user-defined meta:name="OVERHEIDop.woonplaats">Wormer</meta:user-defined>
    <meta:user-defined meta:name="OVERHEIDop.straatnaam">Kemphaan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16 501471</meta:user-defined>
    <meta:user-defined meta:name="OVERHEIDop.versieInformatie"/>
  </office:meta>
</office:document-meta>
</file>