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Z-150110358 - Gemeente Stadskanaal - Aangevraagd: omgevingsvergunning voor het wijzigen van een uitrit, Drouwenerkade 1, 9503 AL Stadskanaal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mei 2015 is de volgende omgevingsvergunning aangevraagd: Drouwenerkade 1,  9503 AL Stadskanaal, het wijzigen  van een uitrit. </text:p>
            <text:p text:style-name="common-al"/>
            <text:p text:style-name="last-al">Tegen ingekomen aanvragen kan geen bezwaar gemaakt worden. Voor vragen kunt u contact opnemen met de gemeente Stadskanaal via 0599 631 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
                      Nr. 44939</text:span><text:line-break/><text:date style:data-style-name="dag" text:fixed="true" text:date-value="2015-05-27"/><text:line-break/><text:date style:data-style-name="jaar" text:fixed="true" text:date-value="2015-05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4939</text:span><text:date style:data-style-name="nicedate" text:fixed="true" text:date-value="201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4939</text:span><text:date style:data-style-name="nicedate" text:fixed="true" text:date-value="201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-150110358 - Gemeente Stadskanaal - Aangevraagd: omgevingsvergunning voor het wijzigen van een uitrit, Drouwenerkade 1, 9503 AL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7</meta:user-defined>
    <meta:user-defined meta:name="OVERHEIDop.publicationIssue">44939</meta:user-defined>
    <meta:user-defined meta:name="OVERHEIDop.GmbID/DC.identifier">gmb-2015-44939</meta:user-defined>
    <meta:user-defined meta:name="OVERHEID.Gemeente/DC.creator">Stadskanaa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503AL 1</meta:user-defined>
    <meta:user-defined meta:name="OVERHEIDop.woonplaats">Stadskanaal</meta:user-defined>
    <meta:user-defined meta:name="OVERHEIDop.straatnaam">Drouwenerkade</meta:user-defined>
    <meta:user-defined meta:name="OVERHEID.Gemeente/OVERHEID.authority">Stadskanaal</meta:user-defined>
    <meta:user-defined meta:name="OVERHEIDgvop.Informatietype/DC.type">Beschikkingen | aanvraag</meta:user-defined>
    <meta:user-defined meta:name="OVERHEID.Gemeente/DCTERMS.publisher">Stadskanaal</meta:user-defined>
    <meta:user-defined meta:name="xs:date/OVERHEIDop.startdatum">2015-05-21</meta:user-defined>
    <meta:user-defined meta:name="OVERHEID.EPSG28992/DC.spatial">259666 557063</meta:user-defined>
    <meta:user-defined meta:name="OVERHEIDop.versieInformatie"/>
  </office:meta>
</office:document-meta>
</file>