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ereveldseweg t.h.v. Marsdijk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6-05-2015</text:span>
          </text:p>
            <text:p text:style-name="common-al">Activiteit: het aanleggen van inritten i.v.m onderhoud en toegang tot het spoor</text:p>
            <text:p text:style-name="common-al">WABO-nummer: ov 2015055</text:p>
            <text:p text:style-name="common-al">Bestuursorgaan: college van burgemeester en wethouders </text:p>
            <text:p text:style-name="common-al">Datum verzending besluit: 21-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493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3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3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ereveldseweg t.h.v. Marsdijk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37</meta:user-defined>
    <meta:user-defined meta:name="OVERHEIDop.GmbID/DC.identifier">gmb-2015-449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Houten</meta:user-defined>
    <meta:user-defined meta:name="OVERHEIDop.straatnaam">Mereveld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052 451839</meta:user-defined>
    <meta:user-defined meta:name="OVERHEIDop.versieInformatie"/>
  </office:meta>
</office:document-meta>
</file>