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0256 - Gemeente Stadskanaal - Verleend: omgevingsvergunning voor kappen van één eik,  Fivelingolaan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5 is de volgende omgevingsvergunning verleend: Fivelingolaan 6, 9501 SN Stadskanaal, het kappen van één ei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493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3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3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256 - Gemeente Stadskanaal - Verleend: omgevingsvergunning voor kappen van één eik,  Fivelingolaan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935</meta:user-defined>
    <meta:user-defined meta:name="OVERHEIDop.GmbID/DC.identifier">gmb-2015-4493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SN 6</meta:user-defined>
    <meta:user-defined meta:name="OVERHEIDop.woonplaats">Stadskanaal</meta:user-defined>
    <meta:user-defined meta:name="OVERHEIDop.straatnaam">Fivelingo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5-21</meta:user-defined>
    <meta:user-defined meta:name="OVERHEID.EPSG28992/DC.spatial">260758 556621</meta:user-defined>
    <meta:user-defined meta:name="OVERHEIDop.versieInformatie"/>
  </office:meta>
</office:document-meta>
</file>