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Burgemeester en Wethouders van de gemeente Bergen op Zoom, de gemeenteambtenaar belast met invordering van gemeentelijke belastingen, bedoeld in artikel 231, tweede lid, onderdeel C, van de Gemeentewet, ieder voor zoveel zijn bevoegdheid betre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de Algemene wet bestuursrecht, de Gemeentewet, het Burgerlijk Wetboek, de Algemene wet inzake rijksbelastingen en de CAR-UWO;</text:p>
            <text:p text:style-name="common-al">besluiten:</text:p>
            <text:p text:style-name="common-al">met ingang van 15 april 2015 onderstaande personen (zijnde medewerkers van MANDAAT BV handelend onder de naam Cannock Chase Public) aan te stellen tot onbezoldigd ambtenaar der gemeentelijke belastingen en hen mandaat te verlenen om op grond van artikel 231, tweede lid, onderdeel D, van de gemeentewet, de heffing en/of invordering van gemeentelijke belastingen uit te voeren:</text:p>
            <text:p text:style-name="common-al">» Johannes Hermanus Maria de Haas, geboortedatum 12-9-1973 te Wamel</text:p>
            <text:p text:style-name="common-al">« Marianne Koedam, geboortedatum 19-1-1974 te Nijmegen</text:p>
            <text:p text:style-name="common-al">» Mirella Alberdina Peters, geboortedatum 27-4-1982 te Nijmegen</text:p>
            <text:p text:style-name="common-al">« Carolina Theodora Clasina Ploegmakers, geboortedatum 19-08-1980 te Nijmegen</text:p>
            <text:p text:style-name="common-al">« Geertruida Petronella Theodora van Schadewijk-de Klein, geboortedatum 08-01-1952 te Dreumel</text:p>
            <text:p text:style-name="common-al">» Leonardus Lambertus Antonius van Schaijk, geboortedatum 17-7-1959 te Gennep</text:p>
            <text:p text:style-name="common-al">« Wolter Speksnijder, geboortedatum 22-07-1952 te Rotterdam</text:p>
            <text:p text:style-name="common-al">« Henricus Wilhelmus Adrianus Johannes Zetz, geboortedatum 01-06-1960 te 's-Hertogenbosch</text:p>
            <text:p text:style-name="common-al">domicilie kiezende ten gemeentehuize van voornoemde gemeente.</text:p>
            <text:p text:style-name="common-al">De mandatering geldt tevens voor het ondertekenen van de te vervaardigen dwangbevelen.</text:p>
            <text:p text:style-name="common-al">d.d. 14 april 2015, te Bergen op Zoom</text:p>
            <text:p text:style-name="common-al">Hoogachtend,</text:p>
            <text:p text:style-name="common-al">het college van burgemeester en wethouders van Bergen op Zoom,</text:p>
            <text:p text:style-name="common-al">secretaris, burgemeester,</text:p>
            <text:p text:style-name="last-al">Mevr. mr. A.C. Spindler Dhr. dr. F.A. Pe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4493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3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3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urgemeester en Wethouders van de gemeente Bergen op Zoom, de gemeenteambtenaar belast met invordering van gemeentelijke belastingen, bedoeld in artikel 231, tweede lid, onderdeel C, van de Gemeentewet, ieder voor zoveel zijn bevoegdheid betre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33</meta:user-defined>
    <meta:user-defined meta:name="OVERHEIDop.GmbID/DC.identifier">gmb-2015-44933</meta:user-defined>
    <meta:user-defined meta:name="OVERHEID.Gemeente/DC.creator">Bergen op Zoo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Beschikkingen | afhandeling</meta:user-defined>
    <meta:user-defined meta:name="OVERHEID.Gemeente/DCTERMS.publisher">Bergen op Zoom</meta:user-defined>
    <meta:user-defined meta:name="OVERHEID.Gemeente/DC.spatial">Bergen op Zoom</meta:user-defined>
    <meta:user-defined meta:name="OVERHEIDop.versieInformatie"/>
  </office:meta>
</office:document-meta>
</file>