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oek Lepelbladstraat/Flora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plaatsen hoger hekwerk (speelkooi)</text:p>
            <text:p text:style-name="common-al">Datum verzending besluit: 15 mei 2015</text:p>
            <text:p text:style-name="common-al">Ons kenmerk: WB/2015/01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491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1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ek Lepelbladstraat/Flora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19</meta:user-defined>
    <meta:user-defined meta:name="OVERHEIDop.GmbID/DC.identifier">gmb-2015-4491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N 25</meta:user-defined>
    <meta:user-defined meta:name="OVERHEIDop.woonplaats">Wormer</meta:user-defined>
    <meta:user-defined meta:name="OVERHEIDop.straatnaam">Lepelblad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670 501375</meta:user-defined>
    <meta:user-defined meta:name="OVERHEIDop.versieInformatie"/>
  </office:meta>
</office:document-meta>
</file>