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276</text:p>
            <text:p text:style-name="common-al">Verleend op 18 mei 2015</text:p>
            <text:p text:style-name="common-al">het restaureren van een slangenmuur en herbouw pannendrogerij</text:p>
            <text:p text:style-name="common-al">Uitgebreide procedure voor de activiteit: bouw, planologische afwijking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7 mei 2015 tot en met 7 jul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91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14</meta:user-defined>
    <meta:user-defined meta:name="OVERHEIDop.GmbID/DC.identifier">gmb-2015-449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21</meta:user-defined>
    <meta:user-defined meta:name="OVERHEID.EPSG28992/DC.spatial">152622 406461</meta:user-defined>
    <meta:user-defined meta:name="OVERHEIDop.versieInformatie"/>
  </office:meta>
</office:document-meta>
</file>