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en mandatering verordening VROM starterslening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Vlissingen</text:span> <text:span text:style-name="artikel_kop_label"/> </text:p>
            <text:p text:style-name="al"/>
            <text:p text:style-name="al">b e s l u i t</text:p>
            <text:p text:style-name="al">* de manager van de afdeling SBP te mandateren om aanvragen op grond van de verordening VROM starterslening Vlissingen 2007 toe te kennen, of af te wijzen;</text:p>
            <text:p text:style-name="al">* geen mandaat te verlenen voor het afwijken van het advies van het Stimuleringsfonds Volkshuisvesting Nederland (SVN)</text:p>
            <text:p text:style-name="al"/>
            <text:p text:style-name="al">Vlissingen, 7 april 2015</text:p>
            <text:p text:style-name="al">de 1e loco secretaris,</text:p>
            <text:p text:style-name="al"/>
            <text:p text:style-name="al">Rob Schiettekatte</text:p>
            <text:p text:style-name="al">Bestuurs-/directiesecretaris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44912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1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1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mandatering verordening VROM starterslening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12</meta:user-defined>
    <meta:user-defined meta:name="OVERHEIDop.GmbID/DC.identifier">gmb-2015-44912</meta:user-defined>
    <meta:user-defined meta:name="OVERHEID.Gemeente/DC.creator">Vliss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OVERHEID.EPSG28992/DC.spatial">28651 385896</meta:user-defined>
    <meta:user-defined meta:name="OVERHEIDop.versieInformatie"/>
  </office:meta>
</office:document-meta>
</file>