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kappen van bomen, Jonkerstraat 2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kappen van bomen, Jonkerstraat 27 6411 VP te Heerlen (datum aanvraag 30-04-2015, dossiernummer Z-15080129)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44910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910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910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bomen, Jonkerstraat 2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4910</meta:user-defined>
    <meta:user-defined meta:name="OVERHEIDop.GmbID/DC.identifier">gmb-2015-44910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1VP 27</meta:user-defined>
    <meta:user-defined meta:name="OVERHEIDop.woonplaats">Heerlen</meta:user-defined>
    <meta:user-defined meta:name="OVERHEIDop.straatnaam">Jonker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5788 322446</meta:user-defined>
    <meta:user-defined meta:name="OVERHEIDop.versieInformatie"/>
  </office:meta>
</office:document-meta>
</file>