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rel-column-width="5*"/>
    </style:style>
    <style:style style:family="table-column" style:parent-style-name="colspec" style:name="id1-3-2-2-13-6-1-2">
      <style:table-column-properties style:rel-column-width="54*"/>
    </style:style>
    <style:style style:family="table-column" style:parent-style-name="colspec" style:name="id1-3-2-2-13-6-1-3">
      <style:table-column-properties style:rel-column-width="41*"/>
    </style:style>
  </office:automatic-styles>
  <office:body>
    <office:text>
      <text:p text:style-name="new_page_staatscourant"/>
      <text:p text:style-name="single-kop-titel">Verordening marktgeld Moerd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oerdijk, in zijn vergadering van 18 december 2014,</text:p>
            <text:p text:style-name="al">gelezen het voorstel van burgemeester en wethouders d.d. 28 oktober 2014,</text:p>
            <text:p text:style-name="al">gelet op artikel 229 eerste lid, aanhef en onderdelen a en b van de Gemeentewet,</text:p>
            <text:p text:style-name="al">BESLUIT</text:p>
            <text:p text:style-name="al">vast te stellen de volgende:</text:p>
            <text:p text:style-name="al">VERORDENING OP DE HEFFING EN INVORDERING VAN MARKTGELD</text:p>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voor het ter beschikking stellen van een standplaats op de voor de markt aangewezen plaatsen gedurende de voor de markt aangewezen tijd.</text:p>
          </text:section>
          <text:section text:name="artikel_id1-3-2-2-3" text:style-name="artikel">
            <text:p text:style-name="artikel_kop_titel"><text:span text:style-name="artikel_kop_label">Artikel</text:span> <text:span text:style-name="artikel_kop_nr">2</text:span> Belastingplicht</text:p>
            <text:p text:style-name="al">Belastingplichtig is degene aan wie een standplaats als bedoeld in artikel 1 wordt toegewezen.</text:p>
          </text:section>
          <text:section text:name="artikel_id1-3-2-2-4" text:style-name="artikel">
            <text:p text:style-name="artikel_kop_titel"><text:span text:style-name="artikel_kop_label">Artikel</text:span> <text:span text:style-name="artikel_kop_nr">3</text:span> Maatstaf van heffing</text:p>
            <text:p text:style-name="al">Het recht wordt geheven naar de vierkante meters uitgestalde goederen op de ingenomen standplaats. Een gedeelte van een vierkante meter wordt voor een gehele gerekend. Voor de markt in Zevenbergen wordt een bijdrage per standplaats per dag in rekening gebracht voor reclame- en promotiedoeleinden.</text:p>
          </text:section>
          <text:section text:name="artikel_id1-3-2-2-5" text:style-name="artikel">
            <text:p text:style-name="artikel_kop_titel"><text:span text:style-name="artikel_kop_label">Artikel</text:span> <text:span text:style-name="artikel_kop_nr">4</text:span> Tarieven</text:p>
            <text:p text:style-name="al">Het marktgeld wordt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tijdvak</text:p>
            <text:p text:style-name="al">Het belastingtijdvak is telkens gelijk aan de geldigheid van een abonnement als bedoeld in de bij deze verordening behorende tarieventabel. Indien gedurende een kortere periode dan de geldigheid van een abonnement een standplaats als bedoeld in artikel 1 wordt toegewezen is het belastingtijdvak gelijk aan deze kortere periode van toewijzing</text:p>
          </text:section>
          <text:section text:name="artikel_id1-3-2-2-7" text:style-name="artikel">
            <text:p text:style-name="artikel_kop_titel"><text:span text:style-name="artikel_kop_label">Artikel</text:span> <text:span text:style-name="artikel_kop_nr">6</text:span> Wijze van heffing en ontstaan belastingschuld</text:p>
            <text:list text:style-name="id1-3-2-2-7-2">
              <text:list-item text:style-override="id1-3-2-2-7-2">
                <text:number>1.</text:number>
                <text:p text:style-name="al">Het marktgeld voor abonnementen en de bijdrage voor reclame- en promotiedoeleinden is verschuldigd bij de aanvang van de abonnementen als bedoeld in de bij deze verordening behorende tarieventabel en wordt bij wege van aanslag geheven. </text:p>
              </text:list-item>
              <text:list-item text:style-override="id1-3-2-2-7-3">
                <text:number>2.</text:number>
                <text:p text:style-name="al">Het marktgeld voor niet abonnementen met de bijdrage voor reclame- en promotiedoeleinden is verschuldigd bij de toewijzing van een standplaats en wordt geheven door middel van een mondelinge dan wel gedagtekende schriftelijke kennisgeving, waaronder mede begrepen een stempelafdruk, zegel, nota, aanslag of een andere schriftuur waarop het verschuldigde bedrag wordt vermeld.</text:p>
              </text:list-item>
            </text:list>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
                <text:number>1.</text:number>
                <text:p text:style-name="al">In afwijking van artikel 9, eerste lid, van de Invorderingswet 1990 moet het recht worden betaald: </text:p>
                <text:list text:style-name="id1-3-2-2-8-2-3">
                  <text:list-item text:style-override="id1-3-2-2-8-2-3-1">
                    <text:number>a.</text:number>
                    <text:p text:style-name="al">binnen 14 dagen na de dagtekening van het aanslagbiljet;</text:p>
                  </text:list-item>
                  <text:list-item text:style-override="id1-3-2-2-8-2-3-2">
                    <text:number>b.</text:number>
                    <text:p text:style-name="al">ingeval de kennisgeving als bedoeld in artikel 5:</text:p>
                    <text:list text:style-name="id1-3-2-2-8-2-3-2-3">
                      <text:list-item text:style-override="id1-3-2-2-8-2-3-2-3-1">
                        <text:number>•</text:number>
                        <text:p text:style-name="al">mondeling wordt gedaan, op het moment van het doen van de kennisgeving;</text:p>
                      </text:list-item>
                      <text:list-item text:style-override="id1-3-2-2-8-2-3-2-3-2">
                        <text:number>•</text:number>
                        <text:p text:style-name="al">schriftelijk wordt gedaan, op het moment van het uitreiken van de kennisgeving, dan wel ingeval van toezending daarvan, binnen 14 dagen na de dagtekening van de kennisgeving </text:p>
                      </text:list-item>
                    </text:list>
                  </text:list-item>
                </text:list>
              </text:list-item>
              <text:list-item text:style-override="id1-3-2-2-8-3">
                <text:number>1.</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Teruggaaf</text:p>
            <text:p text:style-name="al">Indien een belastingplichtige, die het recht verschuldigd is bij abonnement over een tijdvak van een maand of een kwartaal, de standplaats, door omstandigheden van zijn wil onafhankelijk, niet heeft kunnen innemen, wordt het recht op een aanvraag als bedoeld in artikel 242 van de Gemeentewet teruggebracht tot het bedrag, dat naar dienovereenkomstig tarief per marktdag dan wel per maand voor de reeds ingetreden dagen dan wel maanden verschuldigd zou zijn.</text:p>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text:p>
          </text:section>
          <text:section text:name="artikel_id1-3-2-2-12" text:style-name="artikel">
            <text:p text:style-name="artikel_kop_titel"><text:span text:style-name="artikel_kop_label">Artikel</text:span> <text:span text:style-name="artikel_kop_nr">11Overgangsrechten</text:span> en inwerkingtreding</text:p>
            <text:list text:style-name="id1-3-2-2-12-2">
              <text:list-item text:style-override="id1-3-2-2-12-2">
                <text:number>1.</text:number>
                <text:p text:style-name="al">De Marktgeldverordening gemeente Moerdijk 2014, vastgesteld op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heffing is 1 januari 2015.</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geld Moerdijk 2015.</text:p>
            <text:p text:style-name="al">Vastgesteld in de vergadering van de raad d.d. 18 december 2014.</text:p>
            <text:p text:style-name="al">De griffier, De voorzitter,</text:p>
            <text:p text:style-name="al">H.D. Tiekstra J.P.M. Klijs</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3">
                    <text:p text:style-name="table_al">GEMEENTE MOERDIJK TARIEVENTABEL</text:p>
                    <text:p text:style-name="table_al">Behorende bij de marktgeldverordening GEMEENTE MOERDIJK 2015</text:p>
                  </table:table-cell>
                </table:table-row>
                <table:table-row table:style-name="row">
                  <table:table-cell table:style-name="entry" table:number-rows-spanned="1" table:number-columns-spanned="3">
                    <text:p text:style-name="table_al">Het marktgeld bedraagt voor <text:span text:style-name="nadrukvet">Zevenbergen:</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2,60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8,15 per m²</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19,25 per m²</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drage reclame- en promotiedoeleinden</text:p>
                  </table:table-cell>
                  <table:table-cell table:style-name="entry" table:number-rows-spanned="1" table:number-columns-spanned="1">
                    <text:p text:style-name="table_al">€ 3,00 per standplaats/per dag</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Het marktgeld bedraagt voor <text:span text:style-name="nadrukvet">Klundert:</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30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00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9,70 per m²</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Het marktgeld bedraagt voor <text:span text:style-name="nadrukvet">Willemstad:</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30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00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9,70 per m²</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Het marktgeld bedraagt voor <text:span text:style-name="nadrukvet">Fijnaart:</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30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00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9,70 per m²</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Behoort bij het raadsbesluit van 18 december 2014,</text:p>
                    <text:p text:style-name="table_al">De griffier,</text:p>
                    <text:p text:style-name="table_al">H.D. Tiekstr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449</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9</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 Moerd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49</meta:user-defined>
    <meta:user-defined meta:name="OVERHEIDop.GmbID/DC.identifier">gmb-2015-449</meta:user-defined>
    <meta:user-defined meta:name="OVERHEID.Gemeente/DC.creator">Moerdij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erdijk</meta:user-defined>
    <meta:user-defined meta:name="OVERHEIDgvop.Informatietype/DC.type">Verordeningen</meta:user-defined>
    <meta:user-defined meta:name="OVERHEID.Gemeente/DCTERMS.publisher">Moerdijk</meta:user-defined>
    <meta:user-defined meta:name="xs:date/OVERHEIDop.startdatum">2015-01-01</meta:user-defined>
    <meta:user-defined meta:name="OVERHEID.Gemeente/DC.spatial">Moerdijk</meta:user-defined>
    <meta:user-defined meta:name="OVERHEIDop.versieInformatie"/>
  </office:meta>
</office:document-meta>
</file>