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Stadhouderstraat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bomen, Stadhouderstraat 26 6411 TX te Heerlen (datum aanvraag 30-04-2015, dossiernummer Z-15080127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489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9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9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Stadhouderstraat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99</meta:user-defined>
    <meta:user-defined meta:name="OVERHEIDop.GmbID/DC.identifier">gmb-2015-4489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TX 26</meta:user-defined>
    <meta:user-defined meta:name="OVERHEIDop.woonplaats">Heerlen</meta:user-defined>
    <meta:user-defined meta:name="OVERHEIDop.straatnaam">Stadhoud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889 322433</meta:user-defined>
    <meta:user-defined meta:name="OVERHEIDop.versieInformatie"/>
  </office:meta>
</office:document-meta>
</file>