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ri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Brink (3743 EC):</text:span> het hebben van een standplaats met een servicebus van 8 tot en met 11 juli 2015 (21 mei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4887</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87</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87</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ri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887</meta:user-defined>
    <meta:user-defined meta:name="OVERHEIDop.GmbID/DC.identifier">gmb-2015-44887</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