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0222 - Gemeente Stadskanaal - Verleend: omgevingsvergunning voor kappen van één esdoorn, Marktstraat 61 in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15 is de volgende omgevingsvergunning verleend: Marktstraat 61,9581 AC Musselkanaal, het kappen van één esdoor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488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8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8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222 - Gemeente Stadskanaal - Verleend: omgevingsvergunning voor kappen van één esdoorn, Marktstraat 61 in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882</meta:user-defined>
    <meta:user-defined meta:name="OVERHEIDop.GmbID/DC.identifier">gmb-2015-4488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AC 61</meta:user-defined>
    <meta:user-defined meta:name="OVERHEIDop.woonplaats">Musselkanaal</meta:user-defined>
    <meta:user-defined meta:name="OVERHEIDop.straatnaam">Markt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4-22</meta:user-defined>
    <meta:user-defined meta:name="OVERHEID.EPSG28992/DC.spatial">264322 550521</meta:user-defined>
    <meta:user-defined meta:name="OVERHEIDop.versieInformatie"/>
  </office:meta>
</office:document-meta>
</file>